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03</text:p>
          </table:table-cell>
          <table:table-cell table:number-columns-repeated="4" table:style-name="ce10"/>
          <table:table-cell office:value-type="string" table:style-name="ce12">
            <text:p>15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9" table:style-name="ce16">
            <text:p>15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9" table:style-name="ce17">
            <text:p>5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38:8</text:p>
          </table:table-cell>
          <table:covered-table-cell/>
          <table:table-cell office:value-type="float" office:value="406674.24" table:style-name="ce20">
            <text:p>406674,24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50021:703</text:p>
          </table:table-cell>
          <table:covered-table-cell/>
          <table:table-cell office:value-type="float" office:value="81256.78" table:style-name="ce20">
            <text:p>81256,7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50006:301</text:p>
          </table:table-cell>
          <table:covered-table-cell/>
          <table:table-cell office:value-type="float" office:value="468562.4" table:style-name="ce20">
            <text:p>468562,4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23:759</text:p>
          </table:table-cell>
          <table:covered-table-cell/>
          <table:table-cell office:value-type="float" office:value="304380" table:style-name="ce20">
            <text:p>304380,0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23:760</text:p>
          </table:table-cell>
          <table:covered-table-cell/>
          <table:table-cell office:value-type="float" office:value="304200" table:style-name="ce20">
            <text:p>304200,0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23:761</text:p>
          </table:table-cell>
          <table:covered-table-cell/>
          <table:table-cell office:value-type="float" office:value="304540" table:style-name="ce20">
            <text:p>304540,0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60:741</text:p>
          </table:table-cell>
          <table:covered-table-cell/>
          <table:table-cell office:value-type="float" office:value="52875.75" table:style-name="ce20">
            <text:p>52875,75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13:46</text:p>
          </table:table-cell>
          <table:covered-table-cell/>
          <table:table-cell office:value-type="float" office:value="192797.57" table:style-name="ce20">
            <text:p>192797,5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56:386</text:p>
          </table:table-cell>
          <table:covered-table-cell/>
          <table:table-cell office:value-type="float" office:value="273802.14" table:style-name="ce20">
            <text:p>273802,14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56:387</text:p>
          </table:table-cell>
          <table:covered-table-cell/>
          <table:table-cell office:value-type="float" office:value="242030.4" table:style-name="ce20">
            <text:p>242030,4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2500020:41</text:p>
          </table:table-cell>
          <table:covered-table-cell/>
          <table:table-cell office:value-type="float" office:value="110424.17" table:style-name="ce20">
            <text:p>110424,1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7000003:230</text:p>
          </table:table-cell>
          <table:covered-table-cell/>
          <table:table-cell office:value-type="float" office:value="2327092.6" table:style-name="ce20">
            <text:p>2327092,6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7000003:231</text:p>
          </table:table-cell>
          <table:covered-table-cell/>
          <table:table-cell office:value-type="float" office:value="654500" table:style-name="ce20">
            <text:p>654500,0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7001001:127</text:p>
          </table:table-cell>
          <table:covered-table-cell/>
          <table:table-cell office:value-type="float" office:value="55549.21" table:style-name="ce20">
            <text:p>55549,21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7002002:52</text:p>
          </table:table-cell>
          <table:covered-table-cell/>
          <table:table-cell office:value-type="float" office:value="61602.96" table:style-name="ce20">
            <text:p>61602,96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7010001:108</text:p>
          </table:table-cell>
          <table:covered-table-cell/>
          <table:table-cell office:value-type="float" office:value="26320.44" table:style-name="ce20">
            <text:p>26320,44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2800004:185</text:p>
          </table:table-cell>
          <table:covered-table-cell/>
          <table:table-cell office:value-type="float" office:value="971004.95" table:style-name="ce20">
            <text:p>971004,95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2800006:287</text:p>
          </table:table-cell>
          <table:covered-table-cell/>
          <table:table-cell office:value-type="float" office:value="1873421.46" table:style-name="ce20">
            <text:p>1873421,46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000000:5931</text:p>
          </table:table-cell>
          <table:covered-table-cell/>
          <table:table-cell office:value-type="float" office:value="297460" table:style-name="ce20">
            <text:p>297460,0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100092:177</text:p>
          </table:table-cell>
          <table:covered-table-cell/>
          <table:table-cell office:value-type="float" office:value="838808.74" table:style-name="ce20">
            <text:p>838808,74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1500025:24</text:p>
          </table:table-cell>
          <table:covered-table-cell/>
          <table:table-cell office:value-type="float" office:value="125329.85" table:style-name="ce20">
            <text:p>125329,85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4700006:26</text:p>
          </table:table-cell>
          <table:covered-table-cell/>
          <table:table-cell office:value-type="float" office:value="445180.86" table:style-name="ce20">
            <text:p>445180,86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2000015:26</text:p>
          </table:table-cell>
          <table:covered-table-cell/>
          <table:table-cell office:value-type="float" office:value="391967.38" table:style-name="ce20">
            <text:p>391967,3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0000000:5028</text:p>
          </table:table-cell>
          <table:covered-table-cell/>
          <table:table-cell office:value-type="float" office:value="7786710" table:style-name="ce20">
            <text:p>7786710,0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0000000:5029</text:p>
          </table:table-cell>
          <table:covered-table-cell/>
          <table:table-cell office:value-type="float" office:value="6488925" table:style-name="ce20">
            <text:p>6488925,0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2:3000002:12</text:p>
          </table:table-cell>
          <table:covered-table-cell/>
          <table:table-cell office:value-type="float" office:value="140599.79999999999" table:style-name="ce20">
            <text:p>140599,8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4100002:292</text:p>
          </table:table-cell>
          <table:covered-table-cell/>
          <table:table-cell office:value-type="float" office:value="3033050" table:style-name="ce20">
            <text:p>3033050,0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2:6200008:1</text:p>
          </table:table-cell>
          <table:covered-table-cell/>
          <table:table-cell office:value-type="float" office:value="1276245" table:style-name="ce20">
            <text:p>1276245,0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0100011:23</text:p>
          </table:table-cell>
          <table:covered-table-cell/>
          <table:table-cell office:value-type="float" office:value="268482.56" table:style-name="ce20">
            <text:p>268482,56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0200004:829</text:p>
          </table:table-cell>
          <table:covered-table-cell/>
          <table:table-cell office:value-type="float" office:value="1339250" table:style-name="ce20">
            <text:p>1339250,0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3000005:12</text:p>
          </table:table-cell>
          <table:covered-table-cell/>
          <table:table-cell office:value-type="float" office:value="8365588.6500000004" table:style-name="ce20">
            <text:p>8365588,65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3000005:252</text:p>
          </table:table-cell>
          <table:covered-table-cell/>
          <table:table-cell office:value-type="float" office:value="7103474.4000000004" table:style-name="ce20">
            <text:p>7103474,4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00000:17224</text:p>
          </table:table-cell>
          <table:covered-table-cell/>
          <table:table-cell office:value-type="float" office:value="2026001.34" table:style-name="ce20">
            <text:p>2026001,34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00000:17225</text:p>
          </table:table-cell>
          <table:covered-table-cell/>
          <table:table-cell office:value-type="float" office:value="1204080.81" table:style-name="ce20">
            <text:p>1204080,81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00000:17226</text:p>
          </table:table-cell>
          <table:covered-table-cell/>
          <table:table-cell office:value-type="float" office:value="1792152.36" table:style-name="ce20">
            <text:p>1792152,36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00000:17227</text:p>
          </table:table-cell>
          <table:covered-table-cell/>
          <table:table-cell office:value-type="float" office:value="551166.18000000005" table:style-name="ce20">
            <text:p>551166,1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1501:2061</text:p>
          </table:table-cell>
          <table:covered-table-cell/>
          <table:table-cell office:value-type="float" office:value="60823.08" table:style-name="ce20">
            <text:p>60823,0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4502:1330</text:p>
          </table:table-cell>
          <table:covered-table-cell/>
          <table:table-cell office:value-type="float" office:value="39361.839999999997" table:style-name="ce20">
            <text:p>39361,84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7603:71</text:p>
          </table:table-cell>
          <table:covered-table-cell/>
          <table:table-cell office:value-type="float" office:value="55436.68" table:style-name="ce20">
            <text:p>55436,6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7603:918</text:p>
          </table:table-cell>
          <table:covered-table-cell/>
          <table:table-cell office:value-type="float" office:value="46963.839999999997" table:style-name="ce20">
            <text:p>46963,84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20057:13</text:p>
          </table:table-cell>
          <table:covered-table-cell/>
          <table:table-cell office:value-type="float" office:value="461447.1" table:style-name="ce20">
            <text:p>461447,1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640003:17</text:p>
          </table:table-cell>
          <table:covered-table-cell/>
          <table:table-cell office:value-type="float" office:value="745000.5" table:style-name="ce20">
            <text:p>745000,5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730009:204</text:p>
          </table:table-cell>
          <table:covered-table-cell/>
          <table:table-cell office:value-type="float" office:value="640842.78" table:style-name="ce20">
            <text:p>640842,7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740007:304</text:p>
          </table:table-cell>
          <table:covered-table-cell/>
          <table:table-cell office:value-type="float" office:value="605317.05000000005" table:style-name="ce20">
            <text:p>605317,05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781100:124</text:p>
          </table:table-cell>
          <table:covered-table-cell/>
          <table:table-cell office:value-type="float" office:value="16350.4" table:style-name="ce20">
            <text:p>16350,4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5:3500011:141</text:p>
          </table:table-cell>
          <table:covered-table-cell/>
          <table:table-cell office:value-type="float" office:value="671800" table:style-name="ce20">
            <text:p>671800,0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05:1829</text:p>
          </table:table-cell>
          <table:covered-table-cell/>
          <table:table-cell office:value-type="float" office:value="1199125.8" table:style-name="ce20">
            <text:p>1199125,8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2005:1830</text:p>
          </table:table-cell>
          <table:covered-table-cell/>
          <table:table-cell office:value-type="float" office:value="592982.55000000005" table:style-name="ce20">
            <text:p>592982,55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2006:39</text:p>
          </table:table-cell>
          <table:covered-table-cell/>
          <table:table-cell office:value-type="float" office:value="1537082.25" table:style-name="ce20">
            <text:p>1537082,25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2008:542</text:p>
          </table:table-cell>
          <table:covered-table-cell/>
          <table:table-cell office:value-type="float" office:value="895673.7" table:style-name="ce20">
            <text:p>895673,7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2019:1908</text:p>
          </table:table-cell>
          <table:covered-table-cell/>
          <table:table-cell office:value-type="float" office:value="1077620.3999999999" table:style-name="ce20">
            <text:p>1077620,4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3001001:218</text:p>
          </table:table-cell>
          <table:covered-table-cell/>
          <table:table-cell office:value-type="float" office:value="292015.28999999998" table:style-name="ce20">
            <text:p>292015,29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101002:97</text:p>
          </table:table-cell>
          <table:covered-table-cell/>
          <table:table-cell office:value-type="float" office:value="61688.22" table:style-name="ce20">
            <text:p>61688,22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308001:1</text:p>
          </table:table-cell>
          <table:covered-table-cell/>
          <table:table-cell office:value-type="float" office:value="119282.8" table:style-name="ce20">
            <text:p>119282,8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4:6716</text:p>
          </table:table-cell>
          <table:covered-table-cell/>
          <table:table-cell office:value-type="float" office:value="281568.64000000001" table:style-name="ce20">
            <text:p>281568,64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4:6717</text:p>
          </table:table-cell>
          <table:covered-table-cell/>
          <table:table-cell office:value-type="float" office:value="281448.56" table:style-name="ce20">
            <text:p>281448,56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04:7389</text:p>
          </table:table-cell>
          <table:covered-table-cell/>
          <table:table-cell office:value-type="float" office:value="208470" table:style-name="ce20">
            <text:p>208470,0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04:7390</text:p>
          </table:table-cell>
          <table:covered-table-cell/>
          <table:table-cell office:value-type="float" office:value="207970" table:style-name="ce20">
            <text:p>207970,0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7001:6049</text:p>
          </table:table-cell>
          <table:covered-table-cell/>
          <table:table-cell office:value-type="float" office:value="161958" table:style-name="ce20">
            <text:p>161958,0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7001:6050</text:p>
          </table:table-cell>
          <table:covered-table-cell/>
          <table:table-cell office:value-type="float" office:value="239265" table:style-name="ce20">
            <text:p>239265,0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15001:556</text:p>
          </table:table-cell>
          <table:covered-table-cell/>
          <table:table-cell office:value-type="float" office:value="255949.33" table:style-name="ce20">
            <text:p>255949,33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21001:2824</text:p>
          </table:table-cell>
          <table:covered-table-cell/>
          <table:table-cell office:value-type="float" office:value="227777.52" table:style-name="ce20">
            <text:p>227777,52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21001:2825</text:p>
          </table:table-cell>
          <table:covered-table-cell/>
          <table:table-cell office:value-type="float" office:value="207480" table:style-name="ce20">
            <text:p>207480,0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7:1800020:684</text:p>
          </table:table-cell>
          <table:covered-table-cell/>
          <table:table-cell office:value-type="float" office:value="730374" table:style-name="ce20">
            <text:p>730374,0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7:7000003:79</text:p>
          </table:table-cell>
          <table:covered-table-cell/>
          <table:table-cell office:value-type="float" office:value="5695046.8399999999" table:style-name="ce20">
            <text:p>5695046,84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7:7102001:47</text:p>
          </table:table-cell>
          <table:covered-table-cell/>
          <table:table-cell office:value-type="float" office:value="2942146.28" table:style-name="ce20">
            <text:p>2942146,2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0101008:422</text:p>
          </table:table-cell>
          <table:covered-table-cell/>
          <table:table-cell office:value-type="float" office:value="230921.88" table:style-name="ce20">
            <text:p>230921,8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1200037:370</text:p>
          </table:table-cell>
          <table:covered-table-cell/>
          <table:table-cell office:value-type="float" office:value="1713610" table:style-name="ce20">
            <text:p>1713610,0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5400008:106</text:p>
          </table:table-cell>
          <table:covered-table-cell/>
          <table:table-cell office:value-type="float" office:value="483103.11" table:style-name="ce20">
            <text:p>483103,11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6003000:187</text:p>
          </table:table-cell>
          <table:covered-table-cell/>
          <table:table-cell office:value-type="float" office:value="24136.2" table:style-name="ce20">
            <text:p>24136,2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1:0100030:6</text:p>
          </table:table-cell>
          <table:covered-table-cell/>
          <table:table-cell office:value-type="float" office:value="1188911.7" table:style-name="ce20">
            <text:p>1188911,7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3:0101006:3124</text:p>
          </table:table-cell>
          <table:covered-table-cell/>
          <table:table-cell office:value-type="float" office:value="52314.67" table:style-name="ce20">
            <text:p>52314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3:0102047:6</text:p>
          </table:table-cell>
          <table:covered-table-cell/>
          <table:table-cell office:value-type="float" office:value="340322.13" table:style-name="ce20">
            <text:p>340322,13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3:0102052:43</text:p>
          </table:table-cell>
          <table:covered-table-cell/>
          <table:table-cell office:value-type="float" office:value="356489.54" table:style-name="ce20">
            <text:p>356489,54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3:0104006:22</text:p>
          </table:table-cell>
          <table:covered-table-cell/>
          <table:table-cell office:value-type="float" office:value="796335.06" table:style-name="ce20">
            <text:p>796335,06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4:1600010:14</text:p>
          </table:table-cell>
          <table:covered-table-cell/>
          <table:table-cell office:value-type="float" office:value="403860" table:style-name="ce20">
            <text:p>403860,0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000000:14997</text:p>
          </table:table-cell>
          <table:covered-table-cell/>
          <table:table-cell office:value-type="float" office:value="20838946.109999999" table:style-name="ce20">
            <text:p>20838946,11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0100034:1387</text:p>
          </table:table-cell>
          <table:covered-table-cell/>
          <table:table-cell office:value-type="float" office:value="69402.899999999994" table:style-name="ce20">
            <text:p>69402,9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100083:192</text:p>
          </table:table-cell>
          <table:covered-table-cell/>
          <table:table-cell office:value-type="float" office:value="296712.02" table:style-name="ce20">
            <text:p>296712,02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0100083:193</text:p>
          </table:table-cell>
          <table:covered-table-cell/>
          <table:table-cell office:value-type="float" office:value="436200.2" table:style-name="ce20">
            <text:p>436200,2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0300001:583</text:p>
          </table:table-cell>
          <table:covered-table-cell/>
          <table:table-cell office:value-type="float" office:value="440274.4" table:style-name="ce20">
            <text:p>440274,4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0300001:584</text:p>
          </table:table-cell>
          <table:covered-table-cell/>
          <table:table-cell office:value-type="float" office:value="14432665.560000001" table:style-name="ce20">
            <text:p>14432665,56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0300014:424</text:p>
          </table:table-cell>
          <table:covered-table-cell/>
          <table:table-cell office:value-type="float" office:value="315004.64" table:style-name="ce20">
            <text:p>315004,64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0500009:149</text:p>
          </table:table-cell>
          <table:covered-table-cell/>
          <table:table-cell office:value-type="float" office:value="1145800" table:style-name="ce20">
            <text:p>1145800,0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0500009:150</text:p>
          </table:table-cell>
          <table:covered-table-cell/>
          <table:table-cell office:value-type="float" office:value="429216.68" table:style-name="ce20">
            <text:p>429216,6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3100001:258</text:p>
          </table:table-cell>
          <table:covered-table-cell/>
          <table:table-cell office:value-type="float" office:value="372161.37" table:style-name="ce20">
            <text:p>372161,3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3600009:370</text:p>
          </table:table-cell>
          <table:covered-table-cell/>
          <table:table-cell office:value-type="float" office:value="173976" table:style-name="ce20">
            <text:p>173976,0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3600009:371</text:p>
          </table:table-cell>
          <table:covered-table-cell/>
          <table:table-cell office:value-type="float" office:value="173976" table:style-name="ce20">
            <text:p>173976,0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5900001:304</text:p>
          </table:table-cell>
          <table:covered-table-cell/>
          <table:table-cell office:value-type="float" office:value="83499.66" table:style-name="ce20">
            <text:p>83499,66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5900001:305</text:p>
          </table:table-cell>
          <table:covered-table-cell/>
          <table:table-cell office:value-type="float" office:value="340871.04" table:style-name="ce20">
            <text:p>340871,04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000013:220</text:p>
          </table:table-cell>
          <table:covered-table-cell/>
          <table:table-cell office:value-type="float" office:value="256685.76" table:style-name="ce20">
            <text:p>256685,76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000013:221</text:p>
          </table:table-cell>
          <table:covered-table-cell/>
          <table:table-cell office:value-type="float" office:value="3305704.44" table:style-name="ce20">
            <text:p>3305704,44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803000:467</text:p>
          </table:table-cell>
          <table:covered-table-cell/>
          <table:table-cell office:value-type="float" office:value="266679" table:style-name="ce20">
            <text:p>266679,0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822000:377</text:p>
          </table:table-cell>
          <table:covered-table-cell/>
          <table:table-cell office:value-type="float" office:value="222500.88" table:style-name="ce20">
            <text:p>222500,8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826017:2162</text:p>
          </table:table-cell>
          <table:covered-table-cell/>
          <table:table-cell office:value-type="float" office:value="2046735" table:style-name="ce20">
            <text:p>2046735,0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826017:3187</text:p>
          </table:table-cell>
          <table:covered-table-cell/>
          <table:table-cell office:value-type="float" office:value="374224.5" table:style-name="ce20">
            <text:p>374224,5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837000:139</text:p>
          </table:table-cell>
          <table:covered-table-cell/>
          <table:table-cell office:value-type="float" office:value="364048.02" table:style-name="ce20">
            <text:p>364048,02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29000:1406</text:p>
          </table:table-cell>
          <table:covered-table-cell/>
          <table:table-cell office:value-type="float" office:value="136554" table:style-name="ce20">
            <text:p>136554,0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29000:1407</text:p>
          </table:table-cell>
          <table:covered-table-cell/>
          <table:table-cell office:value-type="float" office:value="90560" table:style-name="ce20">
            <text:p>90560,0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16:5759</text:p>
          </table:table-cell>
          <table:covered-table-cell/>
          <table:table-cell office:value-type="float" office:value="168922" table:style-name="ce20">
            <text:p>168922,0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16:6411</text:p>
          </table:table-cell>
          <table:covered-table-cell/>
          <table:table-cell office:value-type="float" office:value="463016.94" table:style-name="ce20">
            <text:p>463016,94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18:12575</text:p>
          </table:table-cell>
          <table:covered-table-cell/>
          <table:table-cell office:value-type="float" office:value="91808" table:style-name="ce20">
            <text:p>91808,0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18:12576</text:p>
          </table:table-cell>
          <table:covered-table-cell/>
          <table:table-cell office:value-type="float" office:value="137712" table:style-name="ce20">
            <text:p>137712,0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6:25280</text:p>
          </table:table-cell>
          <table:covered-table-cell/>
          <table:table-cell office:value-type="float" office:value="71700.08" table:style-name="ce20">
            <text:p>71700,0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6:25281</text:p>
          </table:table-cell>
          <table:covered-table-cell/>
          <table:table-cell office:value-type="float" office:value="72184.539999999994" table:style-name="ce20">
            <text:p>72184,54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6:25282</text:p>
          </table:table-cell>
          <table:covered-table-cell/>
          <table:table-cell office:value-type="float" office:value="71457.850000000006" table:style-name="ce20">
            <text:p>71457,85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6:25283</text:p>
          </table:table-cell>
          <table:covered-table-cell/>
          <table:table-cell office:value-type="float" office:value="72184.539999999994" table:style-name="ce20">
            <text:p>72184,54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31:8468</text:p>
          </table:table-cell>
          <table:covered-table-cell/>
          <table:table-cell office:value-type="float" office:value="560592" table:style-name="ce20">
            <text:p>560592,0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7:0011624:375</text:p>
          </table:table-cell>
          <table:covered-table-cell/>
          <table:table-cell office:value-type="float" office:value="312971.84999999998" table:style-name="ce20">
            <text:p>312971,85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7:0011624:376</text:p>
          </table:table-cell>
          <table:covered-table-cell/>
          <table:table-cell office:value-type="float" office:value="335434.26" table:style-name="ce20">
            <text:p>335434,26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7:0012001:106</text:p>
          </table:table-cell>
          <table:covered-table-cell/>
          <table:table-cell office:value-type="float" office:value="53836040" table:style-name="ce20">
            <text:p>53836040,0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7:0012001:2344</text:p>
          </table:table-cell>
          <table:covered-table-cell/>
          <table:table-cell office:value-type="float" office:value="50464.08" table:style-name="ce20">
            <text:p>50464,0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7:0012719:46</text:p>
          </table:table-cell>
          <table:covered-table-cell/>
          <table:table-cell office:value-type="float" office:value="837387.33" table:style-name="ce20">
            <text:p>837387,33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7:0290002:233</text:p>
          </table:table-cell>
          <table:covered-table-cell/>
          <table:table-cell office:value-type="float" office:value="100733.82" table:style-name="ce20">
            <text:p>100733,82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7:0760002:22</text:p>
          </table:table-cell>
          <table:covered-table-cell/>
          <table:table-cell office:value-type="float" office:value="268860.55" table:style-name="ce20">
            <text:p>268860,55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7:1000006:244</text:p>
          </table:table-cell>
          <table:covered-table-cell/>
          <table:table-cell office:value-type="float" office:value="304615.76" table:style-name="ce20">
            <text:p>304615,76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0105004:2006</text:p>
          </table:table-cell>
          <table:covered-table-cell/>
          <table:table-cell office:value-type="float" office:value="30683.7" table:style-name="ce20">
            <text:p>30683,7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0106010:34</text:p>
          </table:table-cell>
          <table:covered-table-cell/>
          <table:table-cell office:value-type="float" office:value="585140" table:style-name="ce20">
            <text:p>585140,0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1700008:228</text:p>
          </table:table-cell>
          <table:covered-table-cell/>
          <table:table-cell office:value-type="float" office:value="707670" table:style-name="ce20">
            <text:p>707670,0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1900049:304</text:p>
          </table:table-cell>
          <table:covered-table-cell/>
          <table:table-cell office:value-type="float" office:value="280611.48" table:style-name="ce20">
            <text:p>280611,4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1900049:305</text:p>
          </table:table-cell>
          <table:covered-table-cell/>
          <table:table-cell office:value-type="float" office:value="302425.8" table:style-name="ce20">
            <text:p>302425,8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1900049:306</text:p>
          </table:table-cell>
          <table:covered-table-cell/>
          <table:table-cell office:value-type="float" office:value="307383.59999999998" table:style-name="ce20">
            <text:p>307383,6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1900049:307</text:p>
          </table:table-cell>
          <table:covered-table-cell/>
          <table:table-cell office:value-type="float" office:value="322257" table:style-name="ce20">
            <text:p>322257,0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1900049:308</text:p>
          </table:table-cell>
          <table:covered-table-cell/>
          <table:table-cell office:value-type="float" office:value="1794723.6" table:style-name="ce20">
            <text:p>1794723,6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6700023:57</text:p>
          </table:table-cell>
          <table:covered-table-cell/>
          <table:table-cell office:value-type="float" office:value="490328.25" table:style-name="ce20">
            <text:p>490328,25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8308000:169</text:p>
          </table:table-cell>
          <table:covered-table-cell/>
          <table:table-cell office:value-type="float" office:value="275677.44" table:style-name="ce20">
            <text:p>275677,44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8308000:22</text:p>
          </table:table-cell>
          <table:covered-table-cell/>
          <table:table-cell office:value-type="float" office:value="239048.28" table:style-name="ce20">
            <text:p>239048,2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8329000:119</text:p>
          </table:table-cell>
          <table:covered-table-cell/>
          <table:table-cell office:value-type="float" office:value="117903.8" table:style-name="ce20">
            <text:p>117903,8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8422000:259</text:p>
          </table:table-cell>
          <table:covered-table-cell/>
          <table:table-cell office:value-type="float" office:value="242888.92" table:style-name="ce20">
            <text:p>242888,92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8422000:316</text:p>
          </table:table-cell>
          <table:covered-table-cell/>
          <table:table-cell office:value-type="float" office:value="308032.34000000003" table:style-name="ce20">
            <text:p>308032,34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1:0000000:4471</text:p>
          </table:table-cell>
          <table:covered-table-cell/>
          <table:table-cell office:value-type="float" office:value="5219518.5" table:style-name="ce20">
            <text:p>5219518,5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0700003:330</text:p>
          </table:table-cell>
          <table:covered-table-cell/>
          <table:table-cell office:value-type="float" office:value="373477.5" table:style-name="ce20">
            <text:p>373477,5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1:1900001:605</text:p>
          </table:table-cell>
          <table:covered-table-cell/>
          <table:table-cell office:value-type="float" office:value="955165.28" table:style-name="ce20">
            <text:p>955165,2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1:2400001:79</text:p>
          </table:table-cell>
          <table:covered-table-cell/>
          <table:table-cell office:value-type="float" office:value="440299.08" table:style-name="ce20">
            <text:p>440299,0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1:2800003:179</text:p>
          </table:table-cell>
          <table:covered-table-cell/>
          <table:table-cell office:value-type="float" office:value="301287.53999999998" table:style-name="ce20">
            <text:p>301287,54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1:2800003:38</text:p>
          </table:table-cell>
          <table:covered-table-cell/>
          <table:table-cell office:value-type="float" office:value="447118.41" table:style-name="ce20">
            <text:p>447118,41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1:3802002:826</text:p>
          </table:table-cell>
          <table:covered-table-cell/>
          <table:table-cell office:value-type="float" office:value="33506.730000000003" table:style-name="ce20">
            <text:p>33506,73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1:3805001:6</text:p>
          </table:table-cell>
          <table:covered-table-cell/>
          <table:table-cell office:value-type="float" office:value="58256" table:style-name="ce20">
            <text:p>58256,0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3:0003504:1075</text:p>
          </table:table-cell>
          <table:covered-table-cell/>
          <table:table-cell office:value-type="float" office:value="12609831.08" table:style-name="ce20">
            <text:p>12609831,0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3:0003504:1076</text:p>
          </table:table-cell>
          <table:covered-table-cell/>
          <table:table-cell office:value-type="float" office:value="7867113.6600000001" table:style-name="ce20">
            <text:p>7867113,66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5019:28</text:p>
          </table:table-cell>
          <table:covered-table-cell/>
          <table:table-cell office:value-type="float" office:value="7668928.6399999997" table:style-name="ce20">
            <text:p>7668928,64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5019:961</text:p>
          </table:table-cell>
          <table:covered-table-cell/>
          <table:table-cell office:value-type="float" office:value="3964869.42" table:style-name="ce20">
            <text:p>3964869,42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15005:12</text:p>
          </table:table-cell>
          <table:covered-table-cell/>
          <table:table-cell office:value-type="float" office:value="489036.16" table:style-name="ce20">
            <text:p>489036,16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1094:81</text:p>
          </table:table-cell>
          <table:covered-table-cell/>
          <table:table-cell office:value-type="float" office:value="775582.08" table:style-name="ce20">
            <text:p>775582,0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8079:21914</text:p>
          </table:table-cell>
          <table:covered-table-cell/>
          <table:table-cell office:value-type="float" office:value="76107.92" table:style-name="ce20">
            <text:p>76107,92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34021:11</text:p>
          </table:table-cell>
          <table:covered-table-cell/>
          <table:table-cell office:value-type="float" office:value="213046.16" table:style-name="ce20">
            <text:p>213046,16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1010:449</text:p>
          </table:table-cell>
          <table:covered-table-cell/>
          <table:table-cell office:value-type="float" office:value="1454836.32" table:style-name="ce20">
            <text:p>1454836,32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3041:753</text:p>
          </table:table-cell>
          <table:covered-table-cell/>
          <table:table-cell office:value-type="float" office:value="7602617.3600000003" table:style-name="ce20">
            <text:p>7602617,36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08001:140</text:p>
          </table:table-cell>
          <table:covered-table-cell/>
          <table:table-cell office:value-type="float" office:value="165780924.80000001" table:style-name="ce20">
            <text:p>165780924,8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08001:18742</text:p>
          </table:table-cell>
          <table:covered-table-cell/>
          <table:table-cell office:value-type="float" office:value="5091326.9400000004" table:style-name="ce20">
            <text:p>5091326,94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08001:35849</text:p>
          </table:table-cell>
          <table:covered-table-cell/>
          <table:table-cell office:value-type="float" office:value="2865859.5" table:style-name="ce20">
            <text:p>2865859,5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08001:35850</text:p>
          </table:table-cell>
          <table:covered-table-cell/>
          <table:table-cell office:value-type="float" office:value="79850.25" table:style-name="ce20">
            <text:p>79850,25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16001:1387</text:p>
          </table:table-cell>
          <table:covered-table-cell/>
          <table:table-cell office:value-type="float" office:value="4094177.96" table:style-name="ce20">
            <text:p>4094177,96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24005:25</text:p>
          </table:table-cell>
          <table:covered-table-cell/>
          <table:table-cell office:value-type="float" office:value="470640.64000000001" table:style-name="ce20">
            <text:p>470640,64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601001:405</text:p>
          </table:table-cell>
          <table:covered-table-cell/>
          <table:table-cell office:value-type="float" office:value="1039470" table:style-name="ce20">
            <text:p>1039470,0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0990276.430000007" table:style-name="ce20">
            <text:p>80990276,43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602001:76946</text:p>
          </table:table-cell>
          <table:covered-table-cell/>
          <table:table-cell office:value-type="float" office:value="55129" table:style-name="ce20">
            <text:p>55129,0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602001:76947</text:p>
          </table:table-cell>
          <table:covered-table-cell/>
          <table:table-cell office:value-type="float" office:value="63501.85" table:style-name="ce20">
            <text:p>63501,85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21">
            <text:p>159</text:p>
          </table:table-cell>
          <table:table-cell office:value-type="string" table:number-columns-spanned="2" table:number-rows-spanned="1" table:style-name="ce2">
            <text:p>36:34:0603025:13</text:p>
          </table:table-cell>
          <table:covered-table-cell/>
          <table:table-cell office:value-type="float" office:value="14404.32" table:style-name="ce22">
            <text:p>14404,32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20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23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2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2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25: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3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33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533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533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533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533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533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533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533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533: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533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533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533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53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533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53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8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6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7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39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43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58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59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63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63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63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65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6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65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6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6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65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65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65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65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65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65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65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65: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65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65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65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65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65: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65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65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65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65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65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65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67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67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67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61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248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7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7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100002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10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1000034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120001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12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18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3600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1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55: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11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24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200025: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1700043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3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31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31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31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31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3100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3100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900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33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4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55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62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700001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70000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7000015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70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70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70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70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70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7001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8:0101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8:0101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8:0102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8:0102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8:0102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8:0102030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8:17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8:18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8:24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8:24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8:24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8:24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8:25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0000000:56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0101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0105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12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13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22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220003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37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100073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100174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100246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1000045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44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5300020: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1:0100039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1:1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1:44000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1:4400011:8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2:4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2:6301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010001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3101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11501:19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11501:19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36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3706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62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87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20029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20057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8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8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11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11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12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14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24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24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270004:6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270007: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64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64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64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000000:50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000000:50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000000:5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000000:6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000000:7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000000:7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000000:8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000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101007:16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1007:19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1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101007:27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101007:29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1007:4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101007:7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101010:7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1013:20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1014:3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101014:4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1014:6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1014:6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1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101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1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101020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1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102010:27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102010:4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2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2010:8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202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701006:3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901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901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901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9010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901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90102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901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901027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901028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53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53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530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5400004:65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5400004:65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5400004:65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5400004:65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5402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5421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5434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0000000:58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01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010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0200021:4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18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1900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2600005:5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73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7300006: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7300006: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7300006: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8:04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8:04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8:05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8:06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8:30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8:3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2042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4042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404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4042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4042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4042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4042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4042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404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10404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10404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10404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104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104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104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104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104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104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4043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104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0104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0104043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0104059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0104059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0104059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0104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0104059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0104059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0104059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0104059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0104059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0104059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0104059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0104059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0104059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0104059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0104059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0104059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0104059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0104059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0104059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0104059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104084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0104084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104084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0104084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0104084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0104084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0104084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0104084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0104084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0104084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0104084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0104084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0104084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0104084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0104084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0104084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0104084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0104084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0104084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0104084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0104084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0104084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0104084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0104084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0104085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0104085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0104085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0104085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010408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0104085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0104085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0104085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0104085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0104085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4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01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010004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01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10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100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0100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010004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0100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010004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010004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010004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010004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010004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0100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0100042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01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0100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0100042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010004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010004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0100042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0100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0100042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04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0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12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1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2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2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27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31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43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58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60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6002000:6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6004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6201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63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63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1:0100027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1:0100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1:0100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1:0100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1:0100043: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1:0100043: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1:0100043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1:0100043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1:010004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1:0100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1:0100043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1:0100043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1:20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1:67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2:0600022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2:2400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3:01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3:0101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3:0102052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3:0103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4:0400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4:16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4:28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4:55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0000000:100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0000000:149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0000000:26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0300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0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250004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36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460001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54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59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59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700006:4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6813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8130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823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45017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45018:1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945025:9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945026:247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945026:247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945026:97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6945026:97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6945031:2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6950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6972000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6985000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6985000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6985000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6:010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6:19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6:21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6:21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000000:5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0000000:7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7:00106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7:045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0108003:6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0108003:6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0108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020012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1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17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19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1900017: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1900049: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3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3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58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65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66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8200016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8302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8309000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8312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8312000:7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8312000:7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8403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8450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8456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9:0102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9:0102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9:01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9:0102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9:0102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9:0102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9:0102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9:0102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9:0102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9:0102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9:0102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9:0102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9:010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9:0102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9:0102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9:0102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9:0102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9:0102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9:0102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9:010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9:010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9:0102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9:0102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9:0102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9:0102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9:0102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9:0102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9:0102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9:0102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9:01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9:0102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9:0102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9:0102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9:0102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9:0102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9:0103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9:0104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9:1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9:2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9:6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9:70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0:30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1:0700012:6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1:0700012:6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1:11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1:24000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1:2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1:31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1:31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1:3823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1:3823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1:4000003:9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1:4000003:9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1:41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2:0100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2:0100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2:0100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2:0100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2:0100038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2:01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2:0100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2:0100038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2:0100038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2:0100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2:0100038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2:010004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2:0100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2:010004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2:010004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2:010004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2:0100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2:0100041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2:0100041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2:0100041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2:010004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2:0100041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2:0100041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2:0100041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2:0100041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2:010004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2:0100041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2:010004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2:010004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2:0100069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2:39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2:66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2:66000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2:66000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000000:41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000000:420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000000:43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000000:52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000000:548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2003:114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201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5031:94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06002:7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0704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1055: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1094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2024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8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8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1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32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430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4901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35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5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5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7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21">
            <text:p>539</text:p>
          </table:table-cell>
          <table:table-cell office:value-type="string" table:number-columns-spanned="3" table:number-rows-spanned="1" table:style-name="ce2">
            <text:p>36:34:0509053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99881A075B468D1E637F9A1AA23F05138E16AC071F0FDEA4B8FF37A58AEBE86D8A3E6395A7B4E3D74E02F48A4CAA5AC4133BE2BFE9920FDDE8FC180C328F0E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12-15T08:01:11Z</meta:creation-date>
    <dc:date>2025-12-15T08:01:11Z</dc:date>
  </office:meta>
</office:document-meta>
</file>